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e95b" officeooo:paragraph-rsid="0015e95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d37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d374" style:font-size-asian="9.60000038146973pt" style:font-weight-asian="normal" style:font-size-complex="11pt" style:font-weight-complex="normal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d374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d374"/>
    </style:style>
    <style:style style:name="T6" style:family="text">
      <style:text-properties officeooo:rsid="0013d03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La Comisión de Educación, Ciencia, Tecnología e Innovación ha considerado el Proyecto de Comunicación <text:span text:style-name="T2">Nº </text:span><text:span text:style-name="T3">39435 – CD – PRO – JUNTOS POR EL CAMBIO</text:span> del diputado <text:span text:style-name="T5">Chumpitaz</text:span>, por el cual <text:span text:style-name="T5">se solicita se informe s</text:span>i se poseen datos oficiales sobre el n<text:span text:style-name="T5">ú</text:span>mero de deserci<text:span text:style-name="T5">ó</text:span>n escolar de ni<text:span text:style-name="T5">ñ</text:span>os, ni<text:span text:style-name="T5">ñ</text:span>as y adolescentes que tenemos a la actualidad entendiendo las dificultades que existen en la Provincia para el acceso a Internet y dispositivos electr<text:span text:style-name="T5">ó</text:span>nicos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7">La C<text:span text:style-name="T5">á</text:span>mara de Diputados de la Provincia, solicita al Poder Ejecutivo Provincial, para que a trav<text:span text:style-name="T5">é</text:span>s del Ministerio de Educaci<text:span text:style-name="T5">ó</text:span>n de Santa Fe, informe las siguientes cuestiones vinculadas con la situaci<text:span text:style-name="T5">ó</text:span>n escolar: </text:p>
      <text:p text:style-name="P7"><text:span text:style-name="T6">a)</text:span> <text:span text:style-name="T6">s</text:span>i se poseen datos oficiales sobre el <text:span text:style-name="T6">abandono</text:span> escolar de ni<text:span text:style-name="T5">ñ</text:span>os, ni<text:span text:style-name="T5">ñ</text:span>as y adolescentes que tenemos a la actualidad entendiendo las dificultades que existen en la Provincia para el acceso a Internet y dispositivos electr<text:span text:style-name="T5">ó</text:span>nicos;</text:p>
      <text:p text:style-name="P7"><text:span text:style-name="T6">b)</text:span> <text:span text:style-name="T6">s</text:span>e poseen a nivel Provincial, estad<text:span text:style-name="T5">í</text:span>sticas actuales de cual va a ser el n<text:span text:style-name="T5">ú</text:span>mero o porcentaje <text:span text:style-name="T6">de abandono </text:span>de ni<text:span text:style-name="T5">ñ</text:span>os, ni<text:span text:style-name="T5">ñ</text:span>as y adolescentes <text:span text:style-name="T6">durante 2020;</text:span></text:p>
      <text:p text:style-name="P7"><text:span text:style-name="T6">c) m</text:span>edidas adoptadas durante estos 120 d<text:span text:style-name="T5">í</text:span>as de pandemia para evitar esta situaci<text:span text:style-name="T5">ó</text:span>n; <text:span text:style-name="T6">y,</text:span></text:p>
      <text:p text:style-name="P6"><text:span text:style-name="T6">d) p</text:span>rogramas o pol<text:span text:style-name="T5">í</text:span>ticas que se adoptan actualmente para que estos ni<text:span text:style-name="T5">ñ</text:span>os, ni<text:span text:style-name="T5">ñ</text:span>as y adolescentes que abandonan la escuela vuelvan a retomar sus estudios.</text:p>
      <text:p text:style-name="P4"/>
      <text:p text:style-name="P4">Sala de <text:span text:style-name="T1">la Comisión por Meet, 23 de setiembre de 2020.</text:span></text:p>
      <text:p text:style-name="P5">Firmantes: Diputados Balagué, De Ponti, Di Stefano, Donnet, Hynes, Peralta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9-23T13:00:13.110614735</dc:date>
    <meta:print-date>2017-03-29T09:42:11.806000000</meta:print-date>
    <meta:editing-cycles>53</meta:editing-cycles>
    <meta:editing-duration>PT1H26M29S</meta:editing-duration>
    <meta:generator>LibreOffice/6.0.7.3$Linux_X86_64 LibreOffice_project/00m0$Build-3</meta:generator>
    <meta:document-statistic meta:table-count="0" meta:image-count="1" meta:object-count="0" meta:page-count="1" meta:paragraph-count="12" meta:word-count="285" meta:character-count="1814" meta:non-whitespace-character-count="1533"/>
  </office:meta>
</office:document-meta>
</file>